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847cm" fo:margin-bottom="0.423cm" style:line-height-at-least="0.55cm" fo:text-align="center" style:justify-single-word="false" style:page-number="auto"/>
      <style:text-properties fo:font-size="15pt" style:font-size-asian="15pt" style:font-size-complex="15pt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paragraph-properties fo:margin-top="0.176cm" fo:margin-bottom="0.176cm" fo:line-height="100%"/>
      <style:text-properties fo:font-size="13pt" style:font-size-asian="13pt" style:font-size-complex="13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fo:font-size="13pt" style:font-size-asian="13pt" style:font-size-complex="13pt"/>
    </style:style>
    <style:style style:name="T1" style:family="text">
      <style:text-properties fo:text-transform="uppercase" fo:color="#002060" style:font-name="Georgia" style:font-name-asian="Times New Roman1" style:language-asian="ru" style:country-asian="RU" style:font-name-complex="Times New Roman1"/>
    </style:style>
    <style:style style:name="T2" style:family="text">
      <style:text-properties fo:text-transform="uppercase" fo:color="#002060" style:font-name="Georgia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РОДИТЕЛЯМ ЧЕТВЕРОКЛАССНИКОВ </text:span></text:h>
      <text:p text:style-name="P2"><text:span text:style-name="T4"><text:s text:c="2"/></text:span><text:span text:style-name="T7"><text:s text:c="2"/>Четвертый год обучения в младших классах завершает первый этап школьной жизни ребенка. Четвероклассники - это выпускники начальной школы. Именно этот факт во многом определяет те акценты, которые расставляют взрослые во взаимодействии с детьми данного возраста. Перспектива перехода в среднюю школу заставляет взрослых обращать первостепенное внимание на сформированность у четвероклассников учебных умений и навыков.</text:span></text:p>
      <text:p text:style-name="P9"><text:span text:style-name="T8">Сформированность учебных умений и навыков</text:span><text:bookmark text:name="_GoBack"/></text:p>
      <text:p text:style-name="P8"><text:span text:style-name="T3">К четвертому классу у большинства детей уже складывается индивидуальный стиль учебной работы. Общий подход ребенка к ее выполнению хорошо прослеживается при подготовке домашних учебных заданий. Так, например, одни приступают к урокам сразу после прихода из школы, другим требуется отдых (разной продолжительности). Кто-то быстро и легко включается в работу, а кому-то требуется подготовительный период. Один ребенок начинает выполнять домашние задания с трудных учебных предметов, другой, наоборот, с легких. Есть дети, которые лучше усваивают материал с опорой на графические изображения и рисунки, схемы и т. п., и есть дети, предпочитающие словесное объяснение.<text:line-break/>Владение продуктивными приемами учебной работы означает, что школьник приобрел </text:span><text:span text:style-name="T9">умение учиться: </text:span><text:span text:style-name="T3">он способен качественно усваивать предлагаемые знания и, в случае необходимости, добывать их самостоятельно.<text:line-break/>Какие же общие умения важны для успешного обучения? Среди них можно отметить следующие:<text:line-break/>- слушать учителя;<text:line-break/>- выделять главную мысль сообщения;<text:line-break/>- связно пересказывать содержание текста;<text:line-break/>- отвечать на вопросы к тексту;<text:line-break/>- ставить вопросы к тексту;<text:line-break/>- делать содержательные выводы на основе полученной информации;<text:line-break/>- письменно выражать свою мысль;<text:line-break/>- привлекать дополнительные источники информации, пользоваться справочной литературой (словарями, энциклопедиями и пр.);<text:line-break/>- адекватно оценивать результаты собственной работы.<text:line-break/>Большинство этих умений опирается на мыслительные способности: умение сравнивать и находить общее и различное; умение выделять главное, отличать существенное от несущественного, делать логические заключения и вывод.<text:line-break/>Учиться всему этому необходимо в начальной школе, пока объем учебной нагрузки в значительной степени дозирован. В средних классах эти умения окажутся жизненно необходимыми, поскольку заметно возрастет количество новой информации, более сложным станет и ее содержание. В этой ситуации испытанный способ многократного повторения, который еще оправдывал себя в начальной школе, будет весьма неэффективным. Неумение же правильно работать с учебным материалом может стать причиной снижения успеваемости, неоправданного переутомления учащихся. Детей необходимо учить работать с учебным текстом; выделять главную мысль; составлять план; запоминать содержание и пересказывать его с опорой на план и т. д.<text:line-break/>Навык связного пересказа удобно развивать не только на учебном материале: можно попросить ребенка рассказать содержание прочитанной книги, увиденного кинофильма, описать события прошедшего дня.</text:span></text:p>
      <text:p text:style-name="P6"><text:soft-page-break/></text:p>
      <text:p text:style-name="P9"><text:span text:style-name="T8">Индивидуальные особенности и склонности детей</text:span></text:p>
      <text:p text:style-name="P7"/>
      <text:p text:style-name="P8"><text:span text:style-name="T3">К четвертому классу у большинства школьников намечается дифференциация учебных интересов, складывается разное отношение к учебным предметам: одни дисциплины нравятся больше, другие - меньше.<text:line-break/>Психологические исследования показывают, что ни к чему не способных детей нет. Даже если школьник не выделяется своими учебными успехами и, на первый взгляд, одинаково безразлично относится ко всем предметам, он непременно обнаруживает склонность к лучшему усвоению учебного материала того или иного содержания. Именно такие склонности, указывающие на более сильные стороны развития ребенка, и необходимо поддержать. Не следует также забывать, что жизнь детей не ограничивается стенами школы. За ее пределами ребенок может быть погружен в такие занятия, которые позволят ему проявить свою умелость, добиться успеха, обрести уверенность в себе.</text:span></text:p>
      <text:p text:style-name="P4"/>
      <text:p text:style-name="P4"/>
      <text:p text:style-name="P4"/>
      <text:p text:style-name="P3"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6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2</meta:editing-cycles>
    <meta:creation-date>2015-06-17T18:30:00</meta:creation-date>
    <dc:date>2015-06-26T10:40:10.34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6" meta:word-count="498" meta:character-count="386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