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.635cm" fo:margin-right="0cm" fo:margin-top="0.205cm" fo:margin-bottom="0.205cm" fo:text-indent="0cm" style:auto-text-indent="false"/>
      <style:text-properties style:font-name="Georg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ВЕРЬ МЕНЯ!</text:p>
      <text:p text:style-name="P2">Предложите ребёнку искать в тексте определённые символы. Это прекрасно тренирует концентрацию внимания. Но гораздо эффективнее, если при этом вы превратите скучное упражнение в игру: «Найди ошибки у меня». Это поможет ребёнку не только развить внимательность, но и почувствовать себя значимым для вас, разовьёт ответственность. Как делать? Спишите из книжки (а лучше из учебника) текст примерно на треть страницы, сознательно сделав орфографические ошибки, но лишь в тех словах, правописание которых ребёнок прошёл по школьной программе. Затем попросите ребёнка найти ошибки.</text:p>
      <text:p text:style-name="P1">НЕНУЖНЫЙ ПРЕДМЕТ.</text:p>
      <text:p text:style-name="P2">Это упражнение увеличивает объём внимания и кратковременной памяти. Выложите на стол различные предметы на несколько секунд и, пока ребёнок отвернулся, добавьте ещё один предмет. Заметит ли он, что на столе появилась лишняя вещь?</text:p>
      <text:p text:style-name="P2">Можно предъявлять предметы, которые необходимо убрать в определённое место. Например, в кухонный ящик для вилок, ложек, ножей. Положите среди этих столовых приборов ножницы. Или к карандашам и ручкам, предназначенным для пенала, добавьте отвёртку. Спросите ребёнка, какой предмет здесь лишний.</text:p>
      <text:p text:style-name="P1">ИДЁМ ИСКАТЬ ГРИБЫ.</text:p>
      <text:p text:style-name="P2">Тренировке распределения внимания помогает выполнение сразу двух видов деятельности. Это может быть подсчёт постукиваний карандаша и одновременно чтение рассказа. Такое упражнение требует предельной концентрации, поэтому не может выполняться больше 5 минут. Но можно делать его и по-другому. Например, пойти с ребёнком искать грибы или собирать опавшие листья разных деревьев, чтобы сделать гербарий. А параллельно обсуждайте, какие грибы съедобные, или какие деревья бывают или что потребуется для гербария.</text:p>
      <text:p text:style-name="P1">ЖЁЛТЫЙ, КРАСНЫЙ.</text:p>
      <text:p text:style-name="P2">Очень важно развивать у ребёнка навык переключения внимания. Например, чередовать поиск ошибок одного правила русского языка и другого. Можно сделать игру интереснее – пойти в парк и собирать листья, чтобы один букет состоял только из жёлтых листьев, другой – только из красных, а в третьем были два жёлтых листика и один красный. Сборный букет должен быть большим и собран в чёткой последовательности: лист жёлтый, лист жёлтый, лист красный. Зимой можно собирать еловые и сосновые шишки или просто веточки разных деревьев. Принцип тот ж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6T11:17:12.77</meta:creation-date>
    <meta:document-statistic meta:table-count="0" meta:image-count="0" meta:object-count="0" meta:page-count="1" meta:paragraph-count="9" meta:word-count="310" meta:character-count="2208"/>
    <dc:date>2015-06-26T11:20:15.90</dc:date>
    <meta:editing-duration>PT3M3S</meta:editing-duration>
    <meta:editing-cycles>1</meta:editing-cycles>
    <meta:generator>OpenOffice/4.1.1$Win32 OpenOffice.org_project/411m6$Build-9775</meta:generator>
  </office:meta>
</office:document-meta>
</file>